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style:font-name="Open Sans" fo:font-size="10.5pt" fo:letter-spacing="normal" fo:font-style="normal" fo:font-weight="normal"/>
    </style:style>
    <style:style style:name="P3" style:family="paragraph" style:parent-style-name="Heading_20_6">
      <style:text-properties fo:font-variant="normal" fo:text-transform="none" style:font-name="Roboto" fo:font-size="12.75pt" fo:letter-spacing="normal" fo:font-style="normal" fo:font-weight="bold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6">Producent</text:h>
      <text:p text:style-name="Text_20_body"><text:span text:style-name="T1">Nazwa:</text:span><text:line-break/>TIMIO B.V.</text:p>
      <text:p text:style-name="Text_20_body"><text:span text:style-name="T1">Kraj:</text:span>Holandia</text:p>
      <text:p text:style-name="Text_20_body"><text:span text:style-name="T1">Adres:</text:span><text:line-break/>Bredeweg 20H, 1098BR Amsterdam</text:p>
      <text:p text:style-name="Text_20_body"><text:span text:style-name="T1">Email:</text:span><text:line-break/>timio@timio.co </text:p>
      <text:p text:style-name="Text_20_body"/>
      <text:h text:style-name="P3" text:outline-level="6">Osoba odpowiedzialna w UE</text:h>
      <text:p text:style-name="P2">Osobą odpowiedzialną jest podmiot gospodarczy z siedzibą w UE odpowiedzialny za określone obowiązki dotyczące zgodności produktu.</text:p>
      <text:p text:style-name="P1"><text:span text:style-name="T1">Nazwa:</text:span><text:line-break/>Kids Inspiration sp. z o.o.</text:p>
      <text:p text:style-name="P1"><text:span text:style-name="T1">Kraj:</text:span><text:line-break/>PL</text:p>
      <text:p text:style-name="P1"><text:span text:style-name="T1">Adres:</text:span><text:line-break/>ul. Migdałowa 4, 02-796 Warszawa</text:p>
      <text:p text:style-name="P1"><text:span text:style-name="T1">Email:</text:span><text:line-break/>sklep@kidsinspiration.p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Roboto" svg:font-family="Roboto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Arial1" style:font-size-complex="7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3-24T11:24:10.03</meta:creation-date>
    <meta:document-statistic meta:table-count="0" meta:image-count="0" meta:object-count="0" meta:page-count="1" meta:paragraph-count="11" meta:word-count="48" meta:character-count="365"/>
    <dc:date>2026-03-24T11:26:20.59</dc:date>
    <meta:editing-duration>PT2M12S</meta:editing-duration>
    <meta:editing-cycles>1</meta:editing-cycles>
    <meta:generator>OpenOffice/4.1.15$Win32 OpenOffice.org_project/4115m2$Build-9813</meta:generator>
  </office:meta>
</office:document-meta>
</file>